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format="1" text:start-value="17">
        <style:list-level-properties text:space-before="0in" text:min-label-width="0.6666in"/>
      </text:list-level-style-number>
      <text:list-level-style-number text:level="2" style:num-format="1" text:display-levels="2" text:start-value="5">
        <style:list-level-properties text:space-before="0in" text:min-label-width="0.6666in"/>
      </text:list-level-style-number>
      <text:list-level-style-number text:level="3" style:num-format="1" text:display-levels="3" text:start-value="2026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list-style-name="LFO1" style:family="paragraph">
      <style:text-properties fo:font-weight="bold" style:font-weight-asian="bold"/>
    </style:style>
    <style:style style:name="P4" style:parent-style-name="Standard" style:list-style-name="LFO1" style:family="paragraph">
      <style:text-properties fo:font-weight="bold" style:font-weight-asian="bold"/>
    </style:style>
    <style:style style:name="P5" style:parent-style-name="Standard" style:list-style-name="LFO1" style:family="paragraph">
      <style:text-properties fo:font-weight="bold" style:font-weight-asian="bold"/>
    </style:style>
    <style:style style:name="P6" style:parent-style-name="Standard" style:list-style-name="LFO1" style:family="paragraph">
      <style:text-properties fo:font-weight="bold" style:font-weight-asian="bold"/>
    </style:style>
    <style:style style:name="P7" style:parent-style-name="Standard" style:list-style-name="LFO1" style:family="paragraph">
      <style:text-properties fo:font-weight="bold" style:font-weight-asian="bold"/>
    </style:style>
    <style:style style:name="P8" style:parent-style-name="Standard" style:list-style-name="LFO1" style:family="paragraph">
      <style:text-properties fo:font-weight="bold" style:font-weight-asian="bold"/>
    </style:style>
    <style:style style:name="P9" style:parent-style-name="Standard" style:list-style-name="LFO1" style:family="paragraph">
      <style:text-properties fo:font-weight="bold" style:font-weight-asian="bold"/>
    </style:style>
    <style:style style:name="P10" style:parent-style-name="Standard" style:list-style-name="LFO1" style:family="paragraph">
      <style:text-properties fo:font-weight="bold" style:font-weight-asian="bold"/>
    </style:style>
    <style:style style:name="P11" style:parent-style-name="Standard" style:list-style-name="LFO1" style:family="paragraph">
      <style:text-properties fo:font-weight="bold" style:font-weight-asian="bold"/>
    </style:style>
    <style:style style:name="P12" style:parent-style-name="Standard" style:list-style-name="LFO1" style:family="paragraph">
      <style:text-properties fo:font-weight="bold" style:font-weight-asian="bold"/>
    </style:style>
    <style:style style:name="P13" style:parent-style-name="Standard" style:list-style-name="LFO1" style:family="paragraph">
      <style:text-properties fo:font-weight="bold" style:font-weight-asian="bold"/>
    </style:style>
    <style:style style:name="P14" style:parent-style-name="Standard" style:list-style-name="LFO1" style:family="paragraph">
      <style:text-properties fo:font-weight="bold" style:font-weight-asian="bold"/>
    </style:style>
    <style:style style:name="P15" style:parent-style-name="Standard" style:list-style-name="LFO1" style:family="paragraph">
      <style:text-properties fo:font-weight="bold" style:font-weight-asian="bold"/>
    </style:style>
    <style:style style:name="P16" style:parent-style-name="Standard" style:list-style-name="LFO1" style:family="paragraph">
      <style:text-properties fo:font-weight="bold" style:font-weight-asian="bold"/>
    </style:style>
    <style:style style:name="P17" style:parent-style-name="Standard" style:list-style-name="LFO1" style:family="paragraph">
      <style:text-properties fo:font-weight="bold" style:font-weight-asian="bold"/>
    </style:style>
    <style:style style:name="P18" style:parent-style-name="Standard" style:list-style-name="LFO1" style:family="paragraph">
      <style:text-properties fo:font-weight="bold" style:font-weight-asian="bold"/>
    </style:style>
    <style:style style:name="P19" style:parent-style-name="Standard" style:list-style-name="LFO1" style:family="paragraph">
      <style:text-properties fo:font-weight="bold" style:font-weight-asian="bold"/>
    </style:style>
    <style:style style:name="P20" style:parent-style-name="Standard" style:list-style-name="LFO1" style:family="paragraph">
      <style:text-properties fo:font-weight="bold" style:font-weight-asian="bold"/>
    </style:style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T25" style:parent-style-name="Standardnípísmoodstavce" style:family="text">
      <style:text-properties fo:color="#000000"/>
    </style:style>
    <style:style style:name="P26" style:parent-style-name="Standard" style:list-style-name="LFO2" style:family="paragraph"/>
    <style:style style:name="P27" style:parent-style-name="Standard" style:list-style-name="LFO3" style:family="paragraph"/>
    <style:style style:name="T28" style:parent-style-name="Standardnípísmoodstavce" style:family="text">
      <style:text-properties style:font-name="Arial" fo:color="#000000" fo:font-size="9.5pt" style:font-size-asian="9.5pt" style:font-size-complex="9.5pt" fo:background-color="#FFFFFF"/>
    </style:style>
    <style:style style:name="T29" style:parent-style-name="Standardnípísmoodstavce" style:family="text">
      <style:text-properties style:font-name="Arial" fo:color="#000000" fo:font-size="9.5pt" style:font-size-asian="9.5pt" style:font-size-complex="9.5pt" fo:background-color="#FFFFFF"/>
    </style:style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4" style:family="paragraph"/>
    <style:style style:name="P33" style:parent-style-name="Standard" style:list-style-name="LFO4" style:family="paragraph"/>
    <style:style style:name="P34" style:parent-style-name="Standard" style:list-style-name="LFO4" style:family="paragraph"/>
    <style:style style:name="P35" style:parent-style-name="Standard" style:list-style-name="LFO5" style:family="paragraph"/>
    <style:style style:name="P36" style:parent-style-name="Standard" style:list-style-name="LFO4" style:family="paragraph"/>
    <style:style style:name="P37" style:parent-style-name="Standard" style:list-style-name="LFO4" style:family="paragraph"/>
    <style:style style:name="P38" style:parent-style-name="Standard" style:list-style-name="LFO4" style:family="paragraph"/>
    <style:style style:name="P39" style:parent-style-name="Standard" style:list-style-name="LFO4" style:family="paragraph"/>
    <style:style style:name="P40" style:parent-style-name="Standard" style:list-style-name="LFO4" style:family="paragraph"/>
    <style:style style:name="P41" style:parent-style-name="Standard" style:list-style-name="LFO4" style:family="paragraph"/>
    <style:style style:name="P42" style:parent-style-name="Standard" style:list-style-name="LFO4" style:family="paragraph"/>
    <style:style style:name="P43" style:parent-style-name="Standard" style:list-style-name="LFO4" style:family="paragraph"/>
  </office:automatic-styles>
  <office:body>
    <office:text text:use-soft-page-breaks="true">
      <text:p text:style-name="P1"/>
      <text:p text:style-name="Standard"><text:s text:c="14"/>Zápis předsednictva S ČKNO dne 8. 4. 2026 Jamné</text:p>
      <text:p text:style-name="Standard"/>
      <text:p text:style-name="Standard"><text:s text:c="4"/>Přítomni: MUDr. Jiří Tichý, <text:s/>Radek Říha, Lenka Pistulková, Vítězslav Fiala</text:p>
      <text:p text:style-name="Standard"><text:s text:c="4"/>Omluveni : Ing. Jan Besperát</text:p>
      <text:p text:style-name="Standard"/>
      <text:p text:style-name="Standard"><text:s text:c="4"/>KRK:<text:s/>Lubomíra Baborovská</text:p>
      <text:p text:style-name="Standard"/>
      <text:p text:style-name="Standard"/>
      <text:p text:style-name="P2"><text:s/>Program:</text:p>
      <text:list text:style-name="LFO1" text:continue-numbering="true">
        <text:list-item>
          <text:p text:style-name="P3">Zahájení, volba předsedajícího a zapisovatele</text:p>
        </text:list-item>
        <text:list-item>
          <text:p text:style-name="P4">Kontrola usnesení z minulé schůze předsednictva 28. 1. 2026</text:p>
        </text:list-item>
        <text:list-item>
          <text:p text:style-name="P5">Stručná zpráva pokladníka o stavu bankovních účtů, schválené platby per rollam</text:p>
        </text:list-item>
        <text:list-item>
          <text:p text:style-name="P6">Informace k reakcím na dopis zakládajících členů SV-CZ</text:p>
        </text:list-item>
        <text:list-item>
          <text:p text:style-name="P7">ZKO Litoměřice předvolání 12. 4. 2026 informace</text:p>
        </text:list-item>
        <text:list-item>
          <text:p text:style-name="P8">Informace z krajské pobočky Praha</text:p>
        </text:list-item>
        <text:list-item>
          <text:p text:style-name="P9">Informace z krajské pobočky Středočeské</text:p>
        </text:list-item>
        <text:list-item>
          <text:p text:style-name="P10">Informace z krajské pobočky Západočeské</text:p>
        </text:list-item>
        <text:list-item>
          <text:p text:style-name="P11">Informace k MM ČKNO 2026 Třinec, delegace rozhodčích, smlouvy, rozpočty</text:p>
        </text:list-item>
        <text:list-item>
          <text:p text:style-name="P12">Informace k KVV 2026 Chvalkovice, delegace rozhodčích, smlouvy, rozpočty</text:p>
        </text:list-item>
        <text:list-item>
          <text:p text:style-name="P13">Informace k MS WUSV mládeže 2026, US 2026, delegace vedoucího družstva</text:p>
        </text:list-item>
        <text:list-item>
          <text:p text:style-name="P14">Smlouva s firmou Delikan</text:p>
        </text:list-item>
        <text:list-item>
          <text:p text:style-name="P15">Smlouva s firmou HST</text:p>
        </text:list-item>
        <text:list-item>
          <text:p text:style-name="P16">Plán aktualizace výstavního, bonitačního a chovatelského řádu</text:p>
        </text:list-item>
        <text:list-item>
          <text:p text:style-name="P17">Informace<text:s/>ze zasedání ČKS</text:p>
        </text:list-item>
        <text:list-item>
          <text:p text:style-name="P18">Informace z VH ČMKU</text:p>
        </text:list-item>
        <text:list-item>
          <text:p text:style-name="P19">Stížnosti</text:p>
        </text:list-item>
        <text:list-item>
          <text:p text:style-name="P20">Různé / nabídka firmy Genocan pro členy spolku /</text:p>
        </text:list-item>
      </text:list>
      <text:p text:style-name="Standard"/>
      <text:p text:style-name="Standard"/>
      <text:list text:style-name="LFO2" text:continue-numbering="true">
        <text:list-item>
          <text:p text:style-name="P21">Zahájení - <text:s/>MUDr Jiří Tichý</text:p>
        </text:list-item>
      </text:list>
      <text:p text:style-name="Standard"><text:s text:c="2"/>Volba předsedajícího - <text:s/>Radek Říha <text:s text:c="32"/>3 pro 1 se zdržel</text:p>
      <text:p text:style-name="Standard"><text:s text:c="3"/>Volba zapisovatele - <text:s/>Lubomíra Baborovská<text:s text:c="19"/>4 pro</text:p>
      <text:p text:style-name="Standard"><text:s text:c="15"/></text:p>
      <text:p text:style-name="Standard"/>
      <text:list text:style-name="LFO2" text:continue-numbering="true">
        <text:list-item>
          <text:p text:style-name="P22">Kontrola usnesení ze schůze předsednictva ze dne 28. 1. 2026</text:p>
        </text:list-item>
      </text:list>
      <text:p text:style-name="Standard"><text:s text:c="2"/>Proběhla rozsáhlá komunikace o vyřešených bodech a některé body přesunuty na dnešní <text:s text:c="4"/></text:p>
      <text:p text:style-name="Standard"><text:s text:c="2"/>předsednictvo.</text:p>
      <text:p text:style-name="Standard"/>
      <text:list text:style-name="LFO2" text:continue-numbering="true">
        <text:list-item>
          <text:p text:style-name="P23">Stručná zpráva pokladní o stavu bankovních účtů a hotovostní pokladny.</text:p>
        </text:list-item>
      </text:list>
      <text:p text:style-name="Standard"/>
      <text:list text:style-name="LFO2" text:continue-numbering="true">
        <text:list-item>
          <text:p text:style-name="P24">Informace k reakcím na dopis zakládajícím členům spolku SV - CZ</text:p>
        </text:list-item>
      </text:list>
      <text:p text:style-name="Standard"><text:s text:c="2"/>Odeslány dopisy zakládajícím členům.</text:p>
      <text:p text:style-name="Standard"><text:s text:c="2"/>V. K. Ukončení členství v SV - CZ</text:p>
      <text:p text:style-name="Standard"><text:s text:c="2"/>V. N. Dopis nevyzvedl</text:p>
      <text:p text:style-name="Standard"><text:s text:c="2"/>M. Č. Neodpověděl<text:s/></text:p>
      <text:p text:style-name="Standard"><text:s text:c="2"/>Š. S. , D. Č., J.Š., I.V., V.S., M.CH., H.J., D.P., M.R., M.N., I.V., Odpověděli</text:p>
      <text:p text:style-name="Standard"><text:span text:style-name="T25"><text:s/>Předsednictvo prošetří jednotlivé odpovědi a po poradě s právním zástupcem, navrhne konečné <text:s text:c="3"/>kárné opatření.</text:span></text:p>
      <text:p text:style-name="Standard"/>
      <text:p text:style-name="Standard"><text:s text:c="2"/>Krajské pobočky budou informovány <text:s/>o trestu. <text:s text:c="10"/>úkol trvá</text:p>
      <text:p text:style-name="Standard"><text:s/></text:p>
      <text:list text:style-name="LFO2" text:continue-numbering="true">
        <text:list-item>
          <text:p text:style-name="P26">ZKO Litoměřice – předvolání k podání vysvětlení rozeslané na den 12. 4. 2026 od 14:00 hod. dotčeným osobám / účastníkům zkoušek/</text:p>
        </text:list-item>
      </text:list>
      <text:p text:style-name="Standard">Pozváni za spolek <text:s/>Ing. Michaela Šultová, <text:s/>David Polzer, MUDr. Jiří Tichý, Radek Říha - <text:s/>proběhne šetření ohledně zkoušek. Dále se rozhodne o zjištěné situaci na<text:s/>dalším předsednictvu . <text:s text:c="21"/></text:p>
      <text:p text:style-name="Standard"><text:s text:c="39"/>úkol trvá</text:p>
      <text:p text:style-name="Standard"/>
      <text:list text:style-name="LFO3" text:continue-numbering="true">
        <text:list-item>
          <text:list>
            <text:list-item>
              <text:p text:style-name="P27">Informace z krajské pobočky Praha – bereme na vědomí zprávu Ing. J. Besperáta <text:s/>o dění v</text:p>
            </text:list-item>
          </text:list>
        </text:list-item>
      </text:list>
      <text:p text:style-name="Standard">KP Praha</text:p>
      <text:p text:style-name="Standard"><text:span text:style-name="T28">Změna OPCH v pobočce Praha za <text:s/>Pavla Skrbka, byla schválena<text:s/></text:span><text:span text:style-name="T29">Jiřina Jindráčková nový OPCH <text:s/>Praha.</text:span></text:p>
      <text:p text:style-name="Standard"/>
      <text:list text:style-name="LFO3" text:continue-numbering="true">
        <text:list-item>
          <text:list>
            <text:list-item>
              <text:p text:style-name="P30">Informace ze Středočeské pobočky- bereme na vědomí Renata Machová Angelovová odvolána z funkce KPCH.</text:p>
            </text:list-item>
          </text:list>
        </text:list-item>
      </text:list>
      <text:p text:style-name="Standard">Novým KPCH Gabriela Vaníčková – předsednictvo potvrzuje</text:p>
      <text:p text:style-name="Standard">Dana Čejková a Ludmila Neubaerová odvoláni z funkce OPCH</text:p>
      <text:p text:style-name="Standard">Předsednictvo potvrzuje nové OPCH</text:p>
      <text:p text:style-name="Standard">Mladá Boleslav- Kateřina Novotná</text:p>
      <text:p text:style-name="Standard">Kutná Hora – Tereza Červená</text:p>
      <text:p text:style-name="Standard">Kladno a Rakovník – Luboš Jonáš</text:p>
      <text:p text:style-name="Standard">Výstava a bonitace ve Zdicích byla v letošním roce zrušena z důvodu zákazu chovatelské činnosti</text:p>
      <text:p text:style-name="Standard"><text:s/>R. M. A.<text:s/></text:p>
      <text:p text:style-name="Standard">Nově vzniklá ZKO Zdice II<text:s/>může požádat v řádném termínu pro rok 2027. Plán akcí je již uzavřen. <text:s text:c="2"/></text:p>
      <text:p text:style-name="Standard"><text:s text:c="40"/>odsouhlaseno</text:p>
      <text:p text:style-name="Standard"/>
      <text:p text:style-name="Standard">SV zkoušky – nutná garance krajské pobočky, hlavním garantem <text:s/>předseda pobočky.</text:p>
      <text:p text:style-name="Standard">Žádost může podat netrestaná organizace prostřednictvím krajské pobočky s jejím doporučením.<text:s/></text:p>
      <text:p text:style-name="Standard">V případě doporučení ručí za akci předseda krajské pobočky. <text:s/>Dále předsednictvo SČKNO <text:s/>rozhodne zda akce bude nebo nebude. <text:s text:c="6"/>odsouhlaseno</text:p>
      <text:p text:style-name="Standard"/>
      <text:list text:style-name="LFO3" text:continue-numbering="true">
        <text:list-item>
          <text:list>
            <text:list-item>
              <text:p text:style-name="P31">Informace ze Západočeské pobočky – dle stanov spolku SČKNO je možné<text:s/>svolání <text:s/>členské schůze. Vzhledem k neochotě předsedkyně krajské pobočky svolat <text:s/>členskou schůzi.Předsednictvo SČKNO poskytne adresář jednatelce krajské pobočky, která obešle členy pobočky o svolání členské schůze na základě požadavku svolavatele p. Marinče dle petičních listů.</text:p>
            </text:list-item>
          </text:list>
        </text:list-item>
      </text:list>
      <text:p text:style-name="Standard">Schůze<text:s text:c="2"/>musí být svolána minimálně 30 dnů od termínu vyhlášení místa a data konání schůze. <text:s/>Předsednictvo požaduje svolání <text:s/>Členské schůze do 30.6.2026</text:p>
      <text:p text:style-name="Standard"/>
      <text:p text:style-name="Standard"><text:s text:c="18"/>Nevidíme, žádný důvod k zahájení žádného kárného řízení v Západočeské pobočce.</text:p>
      <text:p text:style-name="Standard"><text:s text:c="13"/></text:p>
      <text:p text:style-name="Standard"><text:s text:c="18"/>Odpověď <text:s/>zástupci p. V.K. <text:s/>Zajistí MUDr. Jiří Tichý <text:s text:c="6"/>odsouhlaseno</text:p>
      <text:p text:style-name="Standard"><text:s text:c="17"/></text:p>
      <text:list text:style-name="LFO4" text:continue-numbering="true">
        <text:list-item>
          <text:list>
            <text:list-item>
              <text:list>
                <text:list-item>
                  <text:p text:style-name="P32">MMČKNO informace Třinec – rozhodčí:</text:p>
                </text:list-item>
              </text:list>
            </text:list-item>
          </text:list>
        </text:list-item>
      </text:list>
      <text:p text:style-name="Standard">Stopy Radek Říha, Poslušnost Martin Matoušek. Obrany Volker Behrens <text:s/>pomocný<text:s/>rozhodčí Radovesnický /poslušnost/</text:p>
      <text:p text:style-name="Standard">Návrh rozpočtu schváleno</text:p>
      <text:p text:style-name="Standard">Rozsáhlé informace o přípravě tohoto mistrovství MUDr. Jiří Tichý a Radek Říha</text:p>
      <text:p text:style-name="Standard">Poslat návrh smlouvy zajistí Radek Říha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33">KVV NO <text:s/>2026</text:p>
                </text:list-item>
              </text:list>
            </text:list-item>
          </text:list>
        </text:list-item>
      </text:list>
      <text:p text:style-name="Standard">Informace o přípravě UPCH V. <text:s/>Fiala</text:p>
      <text:p text:style-name="Standard">UPCH navrhl rozhodčí – V.Fiala, Ing. K. Strouhal, Mgr. D. Vinšová MUDr. J. Tichý – povahy <text:s text:c="15"/>- <text:s text:c="27"/>neschváleno</text:p>
      <text:p text:style-name="Standard">Víceprezident návrh rozhodčích – udržet trend posledních let v počtu 4 rozhodčích a minimálně <text:s/>jeden zahraniční <text:s text:c="2"/>- <text:s text:c="7"/>neschváleno</text:p>
      <text:p text:style-name="Standard"/>
      <text:p text:style-name="Standard">Byl schválen návrh 4 + 1 rozhodčí</text:p>
      <text:p text:style-name="Standard">Třída pracovní <text:s/>psi a feny <text:s text:c="23"/>Vítězslav Fiala ,</text:p>
      <text:p text:style-name="Standard">Třída dospívající psi a feny <text:s text:c="21"/>Ing. Karel Strouhal</text:p>
      <text:p text:style-name="Standard">Třída dorost feny <text:s/>a mladé feny <text:s text:c="14"/>František Matouš <text:s/></text:p>
      <text:p text:style-name="Standard">Třída dorost psi a mladí psi <text:s text:c="20"/>Mgr. Denisa Vinšová <text:s text:c="3"/></text:p>
      <text:p text:style-name="Standard">Povahy <text:s text:c="52"/>MUDr. Jiří Tichý</text:p>
      <text:p text:style-name="Standard"/>
      <text:p text:style-name="Standard">Hlasování <text:s text:c="2"/>3 pro <text:s/>1 proti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34"><text:s/>US <text:s/>- podpora pro účastníky 5.000,- Kč a startovné</text:p>
                </text:list-item>
              </text:list>
            </text:list-item>
          </text:list>
        </text:list-item>
      </text:list>
      <text:p text:style-name="Standard"/>
      <text:p text:style-name="Standard">MS mládež 3,50 Kč/ km, Proplatit ubytování, stravné</text:p>
      <text:p text:style-name="Standard">Na vedoucího a figuranta byl navrhnut– Kryštof Tichý. Náklady se dělí s ČKS – na polovinu <text:s/></text:p>
      <text:p text:style-name="Standard"><text:s text:c="37"/>schváleno <text:s text:c="71"/></text:p>
      <text:p text:style-name="Standard">3 závodníci z ČKS a 3 závodníci z SČKNO</text:p>
      <text:list text:style-name="LFO5" text:continue-numbering="true">
        <text:list-item>
          <text:list>
            <text:list-item>
              <text:list>
                <text:list-item>
                  <text:p text:style-name="P35"><text:s/>uzávěrka pro přihlášení závodníků SČKNO <text:s text:c="4"/>schváleno</text:p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36">Smlouva s Delikanem <text:s/>bude připravena k podpisu <text:s/>zajistí MUDr. Jiří Tichý a Ing. Jan Besperát</text:p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37">Smlouva s HST bude připravena k podpisu <text:s text:c="4"/>zajistí MUDr. Jiří Tichý a Ing. Jan Besperát</text:p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38">Plán<text:s/>aktualizace řádů</text:p>
                </text:list-item>
              </text:list>
            </text:list-item>
          </text:list>
        </text:list-item>
      </text:list>
      <text:p text:style-name="Standard">27.6.2026 se bude konat školení rozhodčích a KPCH <text:s/>- Bedea Kroměříž</text:p>
      <text:p text:style-name="Standard">Pozvánky a návrh řádů – zajistí V.Fiala</text:p>
      <text:p text:style-name="Standard">Návrh nových řádů zašle účastníkům školení 30 dnů předem UPCH včetně pozvánky</text:p>
      <text:p text:style-name="Standard"/>
      <text:p text:style-name="Standard">Připravit smlouvu s <text:s/>nečleny <text:s/>klubu pro plemennou knihu <text:s/>zajistí Radek Říha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39">Informace z ČKS <text:s/>- Radek Říha</text:p>
                </text:list-item>
              </text:list>
            </text:list-item>
          </text:list>
        </text:list-item>
      </text:list>
      <text:p text:style-name="Standard">Vystavování výkonnostní knížky pro všechna zapisovaná štěňata – <text:s/>ponechat na připomínky při školeních rozhodčích <text:s/>27.6.2026 <text:s text:c="2"/>úkol trvá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40">Informace VH ČMKU <text:s/>MUDr. Jiří Tíchý</text:p>
                </text:list-item>
              </text:list>
            </text:list-item>
          </text:list>
        </text:list-item>
      </text:list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41">Stížnosti -</text:p>
                </text:list-item>
              </text:list>
            </text:list-item>
          </text:list>
        </text:list-item>
      </text:list>
      <text:p text:style-name="Standard">Ž. <text:s/>– V.K. – občanskoprávní spor - p. Ž. odpoví L.Baborovská</text:p>
      <text:p text:style-name="Standard">E.S. K – chybná platba výstavního poplatku - <text:s/>Ing. L.V.<text:s/></text:p>
      <text:p text:style-name="Standard">Platba za vystavovaného jedince patří k vyřešení jen do kompetence pořadatele - za toto nenese odpovědnost SČKNO <text:s text:c="24"/>odpoví Radek Říha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42">Různé –</text:p>
                </text:list-item>
              </text:list>
            </text:list-item>
          </text:list>
        </text:list-item>
      </text:list>
      <text:p text:style-name="Standard">Cestovné od 8. 4. 2026 platí 9,-Kč/ km <text:s/>schváleno</text:p>
      <text:p text:style-name="Standard"/>
      <text:p text:style-name="Standard">Genocan <text:s/>nabídka vyšetření <text:s/>- 15% sleva pro rok 2026 pro členy SČKNO - <text:s/>předsednictvo podpoří <text:s text:c="26"/>schváleno</text:p>
      <text:p text:style-name="Standard"/>
      <text:p text:style-name="Standard">Termín předsednictvo : <text:s/>12. 8. 2026 <text:s/>od <text:s/>15.00 hod<text:s/></text:p>
      <text:p text:style-name="Standard"><text:s text:c="13"/>rada <text:s text:c="19"/>12.8.2026 od <text:s/>16.00 hod v hotel Rytířsko Jamné</text:p>
      <text:p text:style-name="Standard"/>
      <text:p text:style-name="Standard">Aktualizovat na stránkách údaje o veterinářích <text:s text:c="3"/>zajistí R. Říha</text:p>
      <text:p text:style-name="Standard">Všechny aktuální změny nahlásit <text:s/>- <text:s text:c="15"/>zajistí Ing. Besperát</text:p>
      <text:p text:style-name="Standard"/>
      <text:p text:style-name="Standard"/>
      <text:p text:style-name="Standard">Zapůjčení chovných fen:</text:p>
      <text:p text:style-name="Standard">Angie v. Eichenplatz <text:s/>nar. 19.11.2022 RFID: 981189900146278</text:p>
      <text:p text:style-name="Standard">Fifa Safari Land <text:s text:c="8"/>nar. 10.2.2021 <text:s text:c="2"/>RFDI: 943115187641973</text:p>
      <text:p text:style-name="Standard"/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43">Ukončeno 18.00 hod MUDr. J. Tichý</text:p>
                </text:list-item>
              </text:list>
            </text:list-item>
          </text:list>
        </text:list-item>
      </text:list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9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format="1" text:start-value="17">
        <style:list-level-properties text:space-before="0in" text:min-label-width="0.6666in"/>
      </text:list-level-style-number>
      <text:list-level-style-number text:level="2" style:num-format="1" text:display-levels="2" text:start-value="5">
        <style:list-level-properties text:space-before="0in" text:min-label-width="0.6666in"/>
      </text:list-level-style-number>
      <text:list-level-style-number text:level="3" style:num-format="1" text:display-levels="3" text:start-value="2026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bomíra Baborovská</meta:initial-creator>
    <dc:creator>PC</dc:creator>
    <meta:creation-date>2026-04-10T13:57:00Z</meta:creation-date>
    <dc:date>2026-04-14T08:33:00Z</dc:date>
    <meta:template xlink:href="Normal" xlink:type="simple"/>
    <meta:editing-cycles>18</meta:editing-cycles>
    <meta:editing-duration>PT3900S</meta:editing-duration>
    <meta:document-statistic meta:page-count="1" meta:paragraph-count="14" meta:word-count="1049" meta:character-count="7227" meta:row-count="51" meta:non-whitespace-character-count="6192"/>
  </office:meta>
</office:document-meta>
</file>